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Inherit" style:font-name-asian="Inherit" style:font-name-complex="Inherit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fo:background-color="#FFFFFF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2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1011" table:default-cell-style-name="ce1"/>
        <table:table-column table:style-name="co4" table:number-columns-repeated="15371" table:default-cell-style-name="ce1"/>
        <table:table-row table:style-name="ro1">
          <table:table-cell office:value-type="string" table:content-validation-name="val1" table:style-name="ce2">
            <text:p>Entidade Devedora</text:p>
          </table:table-cell>
          <table:table-cell office:value-type="string" table:content-validation-name="val2" table:style-name="ce3">
            <text:p>Montante Pago no ano 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. Estado de Mato Grosso</text:p>
          </table:table-cell>
          <table:table-cell office:value-type="currency" office:value="767998470.69000006" table:style-name="ce5">
            <text:p>R$ 767.998.470,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. DETRAN</text:p>
          </table:table-cell>
          <table:table-cell office:value-type="currency" office:value="6439491.3399999999" table:style-name="ce5">
            <text:p>R$ 6.439.491,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. INDEA</text:p>
          </table:table-cell>
          <table:table-cell office:value-type="currency" office:value="1322706.5" table:style-name="ce5">
            <text:p>R$ 1.322.706,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. MT PREV</text:p>
          </table:table-cell>
          <table:table-cell office:value-type="currency" office:value="4351028.68" table:style-name="ce5">
            <text:p>R$ 4.351.028,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. MT SAÚDE</text:p>
          </table:table-cell>
          <table:table-cell office:value-type="currency" office:value="278691.63" table:style-name="ce5">
            <text:p>R$ 278.691,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6. UNEMAT</text:p>
          </table:table-cell>
          <table:table-cell office:value-type="currency" office:value="531042.61" table:style-name="ce5">
            <text:p>R$ 531.042,6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7. Alta Floresta</text:p>
          </table:table-cell>
          <table:table-cell office:value-type="currency" office:value="3350048.68" table:style-name="ce5">
            <text:p>R$ 3.350.048,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8. Alto Paraguai</text:p>
          </table:table-cell>
          <table:table-cell office:value-type="currency" office:value="76863.3" table:style-name="ce5">
            <text:p>R$ 76.863,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9. Araguainha</text:p>
          </table:table-cell>
          <table:table-cell office:value-type="currency" office:value="154914.5" table:style-name="ce5">
            <text:p>R$ 154.914,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0. Araputanga</text:p>
          </table:table-cell>
          <table:table-cell office:value-type="currency" office:value="449960.51" table:style-name="ce6">
            <text:p>R$ 449.960,5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4">
            <text:p>11. Barra do Garças</text:p>
          </table:table-cell>
          <table:table-cell office:value-type="currency" office:value="2601889.65" table:style-name="ce8">
            <text:p>R$ 2.601.889,6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2. Cáceres</text:p>
          </table:table-cell>
          <table:table-cell office:value-type="currency" office:value="7278320.1299999999" table:style-name="ce8">
            <text:p>R$ 7.278.320,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3. Campinápolis</text:p>
          </table:table-cell>
          <table:table-cell office:value-type="currency" office:value="1092731.27" table:style-name="ce5">
            <text:p>R$ 1.092.731,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4. Canabrava do Norte</text:p>
          </table:table-cell>
          <table:table-cell office:value-type="currency" office:value="310548.89" table:style-name="ce5">
            <text:p>R$ 310.548,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5. Canarana</text:p>
          </table:table-cell>
          <table:table-cell office:value-type="currency" office:value="2788816.08" table:style-name="ce5">
            <text:p>R$ 2.788.816,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6. Chapada dos Guimarães</text:p>
          </table:table-cell>
          <table:table-cell office:value-type="currency" office:value="1565497.93" table:style-name="ce5">
            <text:p>R$ 1.565.497,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7. Cláudia</text:p>
          </table:table-cell>
          <table:table-cell office:value-type="currency" office:value="71000" table:style-name="ce5">
            <text:p>R$ 71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8. Confresa</text:p>
          </table:table-cell>
          <table:table-cell office:value-type="currency" office:value="580660.47" table:style-name="ce5">
            <text:p>R$ 580.660,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9. Cuiabá</text:p>
          </table:table-cell>
          <table:table-cell office:value-type="currency" office:value="10749186.060000001" table:style-name="ce5">
            <text:p>R$ 10.749.186,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. Diamantino</text:p>
          </table:table-cell>
          <table:table-cell office:value-type="currency" office:value="2481151.56" table:style-name="ce8">
            <text:p>R$ 2.481.151,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. Dom Aquino</text:p>
          </table:table-cell>
          <table:table-cell office:value-type="currency" office:value="313688.98" table:style-name="ce8">
            <text:p>R$ 313.688,9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2. Itaúba</text:p>
          </table:table-cell>
          <table:table-cell office:value-type="currency" office:value="294095.95" table:style-name="ce8">
            <text:p>R$ 294.095,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3. Itiquira</text:p>
          </table:table-cell>
          <table:table-cell office:value-type="currency" office:value="1152486.31" table:style-name="ce5">
            <text:p>R$ 1.152.486,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4. Jauru</text:p>
          </table:table-cell>
          <table:table-cell office:value-type="currency" office:value="310280.03999999998" table:style-name="ce5">
            <text:p>R$ 310.280,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5. Lambari D'Oeste</text:p>
          </table:table-cell>
          <table:table-cell office:value-type="currency" office:value="404107.85" table:style-name="ce5">
            <text:p>R$ 404.107,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6. Mirassol D'Oeste</text:p>
          </table:table-cell>
          <table:table-cell office:value-type="currency" office:value="1257046.92" table:style-name="ce5">
            <text:p>R$ 1.257.046,9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7. Nobres</text:p>
          </table:table-cell>
          <table:table-cell office:value-type="currency" office:value="1136921.04" table:style-name="ce5">
            <text:p>R$ 1.136.921,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8. Nova Brasilândia</text:p>
          </table:table-cell>
          <table:table-cell office:value-type="currency" office:value="254630.88" table:style-name="ce5">
            <text:p>R$ 254.630,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9. Paranatinga</text:p>
          </table:table-cell>
          <table:table-cell office:value-type="currency" office:value="1272940.3700000001" table:style-name="ce8">
            <text:p>R$ 1.272.940,3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0. Pedra Preta</text:p>
          </table:table-cell>
          <table:table-cell office:value-type="currency" office:value="797239.74" table:style-name="ce5">
            <text:p>R$ 797.239,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1. Peixoto de Azevedo</text:p>
          </table:table-cell>
          <table:table-cell office:value-type="currency" office:value="5900000" table:content-validation-name="val2" table:style-name="ce5">
            <text:p>R$ 5.900.00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2. Poconé</text:p>
          </table:table-cell>
          <table:table-cell office:value-type="currency" office:value="2826697.53" table:content-validation-name="val2" table:style-name="ce5">
            <text:p>R$ 2.826.697,5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3. Rondonópolis</text:p>
          </table:table-cell>
          <table:table-cell office:value-type="currency" office:value="12783285.810000001" table:content-validation-name="val2" table:style-name="ce5">
            <text:p>R$ 12.783.285,8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34. Rosário Oeste</text:p>
          </table:table-cell>
          <table:table-cell office:value-type="currency" office:value="438807.64" table:content-validation-name="val2" table:style-name="ce5">
            <text:p>R$ 438.807,6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35. Santo Antônio de Leverger</text:p>
          </table:table-cell>
          <table:table-cell office:value-type="currency" office:value="0" table:content-validation-name="val2" table:style-name="ce5">
            <text:p>R$ 0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36. Várzea Grande</text:p>
          </table:table-cell>
          <table:table-cell office:value-type="currency" office:value="10578721.039999999" table:content-validation-name="val2" table:style-name="ce5">
            <text:p>R$ 10.578.721,04</text:p>
          </table:table-cell>
          <table:table-cell table:number-columns-repeated="16382"/>
        </table:table-row>
        <table:table-row table:number-rows-repeated="65432" table:style-name="ro4">
          <table:table-cell table:content-validation-name="val1" table:style-name="ce9"/>
          <table:table-cell table:content-validation-name="val2" table:style-name="ce10"/>
          <table:table-cell table:number-columns-repeated="16382"/>
        </table:table-row>
        <table:table-row table:number-rows-repeated="983102" table:style-name="ro4">
          <table:table-cell table:number-columns-repeated="16384"/>
        </table:table-row>
        <table:table-row table:number-rows-repeated="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_32__40_user_41_" style:display-name="Pivot Table Category (user)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ITA DENISE NORONHA DORNELLES</meta:initial-creator>
    <dc:creator>CESARINE APARECIDA GARCIA DE CASTRO</dc:creator>
    <meta:creation-date>2020-02-20T15:34:56Z</meta:creation-date>
    <dc:date>2024-01-15T17:35:25Z</dc:date>
    <meta:editing-cycles>1</meta:editing-cycles>
    <meta:editing-duration>PT566S</meta:editing-duration>
  </office:meta>
</office:document-meta>
</file>